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Times New Roman" fo:font-weight="bold" style:font-weight-asian="bold" style:font-weight-complex="bol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asian="Calibri" style:font-name-complex="Calibri" fo:font-weight="bold" style:font-weight-asian="bold" style:font-weight-complex="bold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anguage-asian="en" style:country-asian="US" style:language-complex="ar" style:country-complex="SA"/>
    </style:style>
    <style:style style:name="P7" style:parent-style-name="Standard" style:family="paragraph">
      <style:paragraph-properties fo:line-height="115%"/>
      <style:text-properties style:font-name="Calibri" style:font-name-complex="Calibri"/>
    </style:style>
    <style:style style:name="P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Calibri" style:font-name-complex="Calibri"/>
    </style:style>
    <style:style style:name="TableColumn11" style:family="table-column">
      <style:table-column-properties style:column-width="2.5284in" style:use-optimal-column-width="false"/>
    </style:style>
    <style:style style:name="TableColumn12" style:family="table-column">
      <style:table-column-properties style:column-width="2.5291in" style:use-optimal-column-width="false"/>
    </style:style>
    <style:style style:name="TableColumn13" style:family="table-column">
      <style:table-column-properties style:column-width="2.5298in" style:use-optimal-column-width="false"/>
    </style:style>
    <style:style style:name="TableColumn14" style:family="table-column">
      <style:table-column-properties style:column-width="2.5305in" style:use-optimal-column-width="false"/>
    </style:style>
    <style:style style:name="Table10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15%"/>
      <style:text-properties style:font-name="Calibri" style:font-name-complex="Calibri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15%"/>
      <style:text-properties style:font-name="Calibri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15%"/>
      <style:text-properties style:font-name="Calibri" style:font-name-complex="Calibri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15%"/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15%"/>
      <style:text-properties style:font-name="Calibri" style:font-name-complex="Calibri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Calibri"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15%"/>
      <style:text-properties style:font-name="Calibri" style:font-name-complex="Calibri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15%"/>
      <style:text-properties style:font-name="Calibri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68" style:parent-style-name="TableContents" style:family="paragraph">
      <style:paragraph-properties fo:line-height="115%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15%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15%"/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style:font-name="Calibri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15%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89" style:parent-style-name="TableContents" style:family="paragraph">
      <style:paragraph-properties fo:line-height="115%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15%"/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TableContents" style:family="paragraph">
      <style:paragraph-properties fo:line-height="115%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15%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2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TableContents" style:family="paragraph">
      <style:paragraph-properties fo:line-height="115%"/>
      <style:text-properties style:font-name="Calibri" style:font-name-complex="Calibri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15%"/>
      <style:text-properties style:font-name="Calibri" style:font-name-complex="Calibri"/>
    </style:style>
    <style:style style:name="TableCell1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15%"/>
      <style:text-properties style:font-name="Calibri" style:font-name-complex="Calibri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15%"/>
      <style:text-properties style:font-name="Calibri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15%"/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15%"/>
      <style:text-properties style:font-name="Calibri" style:font-name-complex="Calibri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15%"/>
      <style:text-properties style:font-name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5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5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5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5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6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6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6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6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TableContents" style:family="paragraph">
      <style:paragraph-properties fo:line-height="115%"/>
      <style:text-properties style:font-name="Calibri" style:font-name-complex="Calibri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15%"/>
      <style:text-properties style:font-name="Calibri" style:font-name-complex="Calibri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15%"/>
      <style:text-properties style:font-name="Calibri" style:font-name-complex="Calibri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15%"/>
      <style:text-properties style:font-name="Calibri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79" style:parent-style-name="TableContents" style:family="paragraph">
      <style:paragraph-properties fo:line-height="115%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="Calibri" style:font-name-complex="Calibri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15%"/>
      <style:text-properties style:font-name="Calibri" style:font-name-complex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15%"/>
      <style:text-properties style:font-name="Calibri" style:font-name-complex="Calibri"/>
    </style:style>
    <style:style style:name="P222" style:parent-style-name="TableContents" style:family="paragraph">
      <style:paragraph-properties fo:line-height="115%"/>
      <style:text-properties style:font-name="Calibri" style:font-name-complex="Calibri"/>
    </style:style>
    <style:style style:name="P223" style:parent-style-name="TableContents" style:family="paragraph">
      <style:paragraph-properties fo:line-height="115%"/>
      <style:text-properties style:font-name="Calibri" style:font-name-complex="Calibri"/>
    </style:style>
    <style:style style:name="P224" style:parent-style-name="TableContents" style:family="paragraph">
      <style:paragraph-properties fo:line-height="115%"/>
      <style:text-properties style:font-name="Calibri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15%"/>
      <style:text-properties style:font-name="Calibri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15%"/>
      <style:text-properties style:font-name="Calibri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115%"/>
      <style:text-properties style:font-name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3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3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3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3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6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line-height="115%"/>
      <style:text-properties style:font-name="Calibri" style:font-name-complex="Calibri"/>
    </style:style>
    <style:style style:name="P271" style:parent-style-name="TableContents" style:family="paragraph">
      <style:paragraph-properties fo:line-height="115%"/>
      <style:text-properties style:font-name="Calibri" style:font-name-complex="Calibri"/>
    </style:style>
    <style:style style:name="P272" style:parent-style-name="TableContents" style:family="paragraph">
      <style:paragraph-properties fo:line-height="115%"/>
      <style:text-properties style:font-name="Calibri" style:font-name-complex="Calibri"/>
    </style:style>
    <style:style style:name="P273" style:parent-style-name="TableContents" style:family="paragraph">
      <style:paragraph-properties fo:line-height="115%"/>
      <style:text-properties style:font-name="Calibri" style:font-name-complex="Calibri"/>
    </style:style>
    <style:style style:name="P274" style:parent-style-name="TableContents" style:family="paragraph">
      <style:paragraph-properties fo:line-height="115%"/>
      <style:text-properties style:font-name="Calibri" style:font-name-complex="Calibri"/>
    </style:style>
    <style:style style:name="P275" style:parent-style-name="TableContents" style:family="paragraph">
      <style:paragraph-properties fo:line-height="115%"/>
      <style:text-properties style:font-name="Calibri" style:font-name-complex="Calibri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15%"/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15%"/>
      <style:text-properties style:font-name="Calibri" style:font-name-complex="Calibri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15%"/>
      <style:text-properties style:font-name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85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86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93" style:parent-style-name="Standard" style:family="paragraph">
      <style:paragraph-properties fo:line-height="115%"/>
      <style:text-properties style:font-name="Calibri" style:font-name-complex="Calibri"/>
    </style:style>
    <style:style style:name="P294" style:parent-style-name="Standard" style:family="paragraph">
      <style:paragraph-properties fo:line-height="115%"/>
      <style:text-properties style:font-name="Calibri" style:font-name-complex="Calibri"/>
    </style:style>
    <style:style style:name="TableColumn296" style:family="table-column">
      <style:table-column-properties style:column-width="5.059in" style:use-optimal-column-width="false"/>
    </style:style>
    <style:style style:name="TableColumn297" style:family="table-column">
      <style:table-column-properties style:column-width="5.059in" style:use-optimal-column-width="false"/>
    </style:style>
    <style:style style:name="Table295" style:family="table">
      <style:table-properties style:width="10.118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Contents" style:family="paragraph">
      <style:text-properties style:font-name="Calibri" style:font-name-complex="Calibri"/>
    </style:style>
    <style:style style:name="P301" style:parent-style-name="TableContents" style:family="paragraph">
      <style:text-properties style:font-name="Calibri" style:font-name-complex="Calibri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Contents" style:family="paragraph">
      <style:text-properties style:font-name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Contents" style:family="paragraph">
      <style:text-properties style:font-name="Calibri" style:font-name-complex="Calibri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Contents" style:family="paragraph">
      <style:text-properties style:font-name="Calibri" style:font-name-complex="Calibri"/>
    </style:style>
    <style:style style:name="P309" style:parent-style-name="Standard" style:family="paragraph">
      <style:paragraph-properties fo:line-height="115%"/>
      <style:text-properties style:font-name="Calibri" style:font-name-complex="Calibri"/>
    </style:style>
    <style:style style:name="P310" style:parent-style-name="Standard" style:family="paragraph">
      <style:paragraph-properties fo:line-height="115%"/>
      <style:text-properties style:font-name="Calibri" style:font-name-complex="Calibri"/>
    </style:style>
    <style:style style:name="P311" style:parent-style-name="Standard" style:family="paragraph">
      <style:paragraph-properties fo:line-height="115%"/>
      <style:text-properties style:font-name="Calibri" style:font-name-complex="Calibri"/>
    </style:style>
    <style:style style:name="P312" style:parent-style-name="Standard" style:family="paragraph">
      <style:paragraph-properties fo:line-height="115%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Standard"><text:span text:style-name="T2">Załącznik nr 3 do</text:span></text:p>
      <text:p text:style-name="P3">Regulaminu rekrutacji i udziału w projekcie<text:bookmark-start text:name="_Hlk188964309"/><text:s/></text:p>
      <text:p text:style-name="P4">Nr FEMP.06.33-IP.01-1577/24<text:s/></text:p>
      <text:p text:style-name="Standard"><text:span text:style-name="T5">„Zwiększenie równego i</text:span><text:span text:style-name="T6"><text:s/>szybkiego dostępu do dobrej jakości usług społecznych dla osób niesamodzielnych z Gminy Korzenna”<text:s/></text:span></text:p>
      <text:p text:style-name="P7"/>
      <text:p text:style-name="P8">KWESTIONARIUSZ OCENY POTRZEBY WSPARCIA I OPIEKI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DANE KANDYDATA/KANDYDATKI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Imię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Nazwisko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Pese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Adres zamieszkania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KWESTIONARIUSZ OCENY POTRZEBY WSPARCIA I OPIEKI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 OCENA WYKONYWANIA CZYNNOŚCI W ZAKRESIE SAMOOBSŁUGI</text:p>
          </table:table-cell>
          <table:table-cell table:style-name="TableCell44">
            <text:p text:style-name="P45">Osoba jest<text:s/>samodzielna, nie wymaga wsparcia i opieki</text:p>
            <text:p text:style-name="P46"/>
            <text:p text:style-name="P47"/>
            <text:p text:style-name="P48"/>
            <text:p text:style-name="P49"/>
            <text:p text:style-name="P50"/>
            <text:p text:style-name="P51">X= 0 pkt</text:p>
          </table:table-cell>
          <table:table-cell table:style-name="TableCell52">
            <text:p text:style-name="P53">Osoba wymaga pomocy częściowej lub okresowej ze strony innych osób w wykonywaniu co najmniej jednej czynności z katalogu</text:p>
            <text:p text:style-name="P54"/>
            <text:p text:style-name="P55"/>
            <text:p text:style-name="P56"/>
            <text:p text:style-name="P57">X= 1 pkt</text:p>
          </table:table-cell>
          <table:table-cell table:style-name="TableCell58">
            <text:p text:style-name="P59">Osoba nie jest w stanie wykonywać większości czynności, nawet przy wsparciu</text:p>
            <text:p text:style-name="P60"/>
            <text:p text:style-name="P61"/>
            <text:p text:style-name="P62"/>
            <text:p text:style-name="P63"/>
            <text:p text:style-name="P64">X=2 pkt</text:p>
          </table:table-cell>
        </table:table-row>
        <table:table-row table:style-name="TableRow65">
          <table:table-cell table:style-name="TableCell66">
            <text:p text:style-name="P67">HIGIENA CIAŁA</text:p>
            <text:p text:style-name="P68">(mycie włosów, kąpiel, toaleta jamy ustnej, obcinanie paznokci, golenie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ZAŁATWIANIE POTRZEB FIZJOLOGICZNYCH<text:s/></text:span><text:span text:style-name="T79">(kontrola nad czynnościami wydalniczymi, korzystanie z toalety, dojście do toalety i powrót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UBIERANIE SIĘ I ROZBIERANIE</text:p>
            <text:p text:style-name="P89">(przygotowanie ubrań adekwatnie do warunków pogodowych, ubieranie się, zapinanie guzików, zakładanie i sznurowanie butów, zdjęcie ubrania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DŻYWIANIE</text:p>
            <text:p text:style-name="P99">(sięganie po jedzenie, wkładanie pokarmu do ust, posługiwanie się sztućcami, przygotowanie posiłków, przyjmowanie leków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 OCENA PORUSZANIA SIĘ</text:p>
          </table:table-cell>
          <table:table-cell table:style-name="TableCell109">
            <text:p text:style-name="P110">Osoba samodzielnie się porusza, bez żadnej pomocy</text:p>
            <text:p text:style-name="P111"/>
            <text:p text:style-name="P112"/>
            <text:p text:style-name="P113"/>
            <text:p text:style-name="P114"/>
            <text:p text:style-name="P115"/>
            <text:p text:style-name="P116">X= 0 pkt</text:p>
          </table:table-cell>
          <table:table-cell table:style-name="TableCell117">
            <text:p text:style-name="P118">Osoba wymaga pomocy częściowej lub okresowej ze strony innych osób/sprzętów pomocniczych, jak kula, laska przy<text:s/>wykonywaniu co najmniej jednej czynności z katalogu</text:p>
            <text:p text:style-name="P119"/>
            <text:p text:style-name="P120">X= 1 pkt</text:p>
          </table:table-cell>
          <table:table-cell table:style-name="TableCell121">
            <text:p text:style-name="P122">Osoba nie jest w stanie poruszać się, nawet przy wsparciu innych osób/ sprzętów pomocniczych w jakimkolwiek obszarze</text:p>
            <text:p text:style-name="P123"/>
            <text:p text:style-name="P124"/>
            <text:p text:style-name="P125"/>
            <text:p text:style-name="P126">X= 2 pkt</text:p>
          </table:table-cell>
        </table:table-row>
        <table:table-row table:style-name="TableRow127">
          <table:table-cell table:style-name="TableCell128">
            <text:p text:style-name="P129">W MIESZKANIU</text:p>
            <text:p text:style-name="P130">(wstawanie z łóżka i powrót do niego,<text:s/>siadanie, chodzenie w obrębie mieszkania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ZA MIESZKANIEM</text:span><text:span text:style-name="T141"><text:s/>(chodzenie po schodach, opuszczanie mieszkania i powrót do niego, korzystanie ze środków komunikacji, przemieszczanie się poza miejscem zamieszkania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 OCENA WYKONYWANIA CZYNNOŚCI<text:s/>ZWIĄZANYCH Z PROWADZENIEM GOSPODARSTWA DOMOWEGO</text:p>
          </table:table-cell>
          <table:table-cell table:style-name="TableCell151">
            <text:p text:style-name="P152">Osoba jest samodzielna, nie wymaga wsparcia i opieki</text:p>
            <text:p text:style-name="P153"/>
            <text:p text:style-name="P154"/>
            <text:p text:style-name="P155"/>
            <text:p text:style-name="P156">X= 0 pkt</text:p>
          </table:table-cell>
          <table:table-cell table:style-name="TableCell157">
            <text:p text:style-name="P158">Osoba wymaga pomocy częściowej lub okresowej ze strony innych osób w wykonywaniu co najmniej jednej czynności z katalogu</text:p>
            <text:p text:style-name="P159"/>
            <text:p text:style-name="P160">X=1 pkt</text:p>
          </table:table-cell>
          <table:table-cell table:style-name="TableCell161">
            <text:p text:style-name="P162">Osoba nie jest w stanie wykonywać większość czynności z katalogu, nawet przy wsparciu</text:p>
            <text:p text:style-name="P163"/>
            <text:p text:style-name="P164"/>
            <text:p text:style-name="P165">X= 2 pkt</text:p>
          </table:table-cell>
        </table:table-row>
        <table:table-row table:style-name="TableRow166">
          <table:table-cell table:style-name="TableCell167">
            <text:p text:style-name="P168">CZYNNOŚCI GOSPODARCZE</text:p>
            <text:p text:style-name="P169">(sprzątanie, mycie okien, mycie podłóg, pranie, prasowanie, robienie zakupów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ZYGOTOWYWANIE POSIŁKÓW</text:p>
            <text:p text:style-name="P179">(przygotowywanie posiłków,<text:s/>zwłaszcza ciepłych, obsługa urządzeń niezbędnych do gotowani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 OCENA KOMUNIKOWANIA SIĘ Z OTOCZENIEM</text:p>
          </table:table-cell>
          <table:table-cell table:style-name="TableCell189">
            <text:p text:style-name="P190">Osoba komunikuje się samodzielnie, nie wymaga wsparcia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X= 0 pkt</text:p>
          </table:table-cell>
          <table:table-cell table:style-name="TableCell201">
            <text:p text:style-name="P202">Osoba wymaga pomocy w co najmniej jednym obszarze umiejętności<text:s/>komunikacyjnych w związku z problemami ze słuchem, wzrokiem, pamięciom (np. noszenie aparatu słuchowego, okularów), wymaga podpowiedzi, porozumiewa się gestem, pojedynczymi słowami itp.)</text:p>
            <text:p text:style-name="P203"/>
            <text:p text:style-name="P204"/>
            <text:p text:style-name="P205"/>
            <text:p text:style-name="P206">X= 1 pkt</text:p>
          </table:table-cell>
          <table:table-cell table:style-name="TableCell207">
            <text:p text:style-name="P208">Osoba niezdolna do komunikowania się, nawet przy wsparciu (np. nie mówi, nie spełnia poleceń, nie rozumie mowy)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X= 2 pkt</text:p>
            <text:p text:style-name="P218"/>
          </table:table-cell>
        </table:table-row>
        <table:table-row table:style-name="TableRow219">
          <table:table-cell table:style-name="TableCell220">
            <text:p text:style-name="P221">-mówienie</text:p>
            <text:p text:style-name="P222">-rozumienie mowy</text:p>
            <text:p text:style-name="P223">-wykonywanie poleceń</text:p>
            <text:p text:style-name="P224">-słyszeni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 OCENA UCZESTNICTWA W ŻYCIU SPOŁECZNYM</text:p>
          </table:table-cell>
          <table:table-cell table:style-name="TableCell234">
            <text:p text:style-name="P235">Osoba nie wymaga wsparcia w utrzymaniu kontaktów<text:s/>interpersonalnych, załatwianiu spraw, organizacji swojego czasu wolnego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X= 0 pkt</text:p>
          </table:table-cell>
          <table:table-cell table:style-name="TableCell248">
            <text:p text:style-name="P249">Osoba wymaga wsparcia w co najmniej jednym obszarze z katalogu, by uczestniczyć w życiu społecznym</text:p>
            <text:p text:style-name="P250">- z uwagi na np. poczucie osamotnienia związane z utratą osób<text:s/>bliskich, rozluźnienie więzi rodzinnych, konflikty, oddalenie od bliskich w przestrzeni geograficznej;</text:p>
            <text:p text:style-name="P251">- z uwagi na chorobę np. depresję, demencję</text:p>
            <text:p text:style-name="P252">- z uwagi na niepełnosprawność, która wyklucza samodzielny udział w życiu społecznym</text:p>
            <text:p text:style-name="P253"/>
            <text:p text:style-name="P254">X= 1 pkt</text:p>
          </table:table-cell>
          <table:table-cell table:style-name="TableCell255">
            <text:p text:style-name="P256">Osoba m. in. ma znaczne trudności w utrzymywaniu kontaktów interpersonalnych, jest wycofana ze spraw innych, ma problemy w relacjach z rodziną lub ich nie utrzymuje w ogóle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X= 2 pkt</text:p>
          </table:table-cell>
        </table:table-row>
        <table:table-row table:style-name="TableRow268">
          <table:table-cell table:style-name="TableCell269">
            <text:p text:style-name="P270">-umiejętność nawiązywania i utrzymywania kontaktów<text:s/>interpersonalnych,</text:p>
            <text:p text:style-name="P271">-umiejętność rozwiązywania codziennych problemów,</text:p>
            <text:p text:style-name="P272">-umiejętność załatwiania spraw urzędowych i spraw w placówkach służby zdrowia,</text:p>
            <text:p text:style-name="P273">-umiejętność podejmowania decyzji dotyczących własnej osoby,</text:p>
            <text:p text:style-name="P274">-umiejętność organizacji czasu wolnego,</text:p>
            <text:p text:style-name="P275">-umiejętność korzystania z dostępnej oferty kulturalnej, sportowej, rekreacyjnej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>RAZEM PUNKTACJ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bookmark-end text:name="_Hlk188964309"/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……………………………………………………………………………..</text:p>
            <text:p text:style-name="P301"/>
          </table:table-cell>
          <table:table-cell table:style-name="TableCell302">
            <text:p text:style-name="P303">……………………………………………………………………………..</text:p>
          </table:table-cell>
        </table:table-row>
        <table:table-row table:style-name="TableRow304">
          <table:table-cell table:style-name="TableCell305">
            <text:p text:style-name="P306">(Miejscowość, data)</text:p>
          </table:table-cell>
          <table:table-cell table:style-name="TableCell307">
            <text:p text:style-name="P308">(Czytelny podpis Kandydata/Kandydatki lub opiekuna<text:s/>prawnego, jeśli dotyczy</text:p>
          </table:table-cell>
        </table:table-row>
      </table:table>
      <text:p text:style-name="P309"/>
      <text:p text:style-name="P310"/>
      <text:p text:style-name="P311"><text:s text:c="134"/>……………………………………………………</text:p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(podpis pracownika CU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pl" style:country-asian="PL" fo:hyphenate="false"/>
    </style:style>
    <style:style style:name="Default" style:display-name="Default" style:family="paragraph">
      <style:text-properties style:font-name="TimesNewRoman" style:font-name-asian="Liberation Serif" style:font-name-complex="Liberation Serif" style:language-asian="hi" style:country-asian="IN" fo:hyphenate="false"/>
    </style:style>
    <style:style style:name="Akapitzlistą" style:display-name="Akapit z listą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>
      <style:paragraph-properties fo:line-height="115%"/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CMSHeadL7" style:display-name="CMS Head L7" style:family="paragraph" style:parent-style-name="Standard">
      <style:paragraph-properties fo:margin-bottom="0.1666in" fo:line-height="0.1666in"/>
      <style:text-properties style:font-name="Times New Roman" style:font-name-asian="Times New Roman" style:font-name-complex="Times New Roman" fo:language="en" fo:country="GB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style:font-name-asian="Times New Roman" style:font-size-complex="10pt" style:language-asian="pl" style:country-asian="PL" fo:hyphenate="false"/>
    </style:style>
    <style:style style:name="Bezodstępów" style:display-name="Bez odstępów" style:family="paragraph">
      <style:text-properties style:font-name-asian="Liberation Serif" style:font-name-complex="Liberation Serif" fo:font-size="11pt" style:font-size-asian="11pt" style:language-asian="hi" style:country-asian="IN" fo:hyphenate="false"/>
    </style:style>
    <style:style style:name="Tematkomentarza" style:display-name="Temat komentarza" style:family="paragraph">
      <style:text-properties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footnotedescription" style:display-name="footnote description" style:family="paragraph">
      <style:paragraph-properties fo:margin-left="0.0701in">
        <style:tab-stops/>
      </style:paragraph-properties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>
      <style:text-properties style:language-asian="en" style:country-asian="US"/>
    </style:style>
    <style:style style:name="FootnoteCharacters" style:display-name="Footnote Characters" style:family="text">
      <style:text-properties style:text-position="super 66.6%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style:font-weight-complex="bold" style:language-asian="en" style:country-asian="US"/>
    </style:style>
    <style:style style:name="m_4319177765673450546z-label" style:display-name="m_4319177765673450546z-label" style:family="text"/>
    <style:style style:name="apple-converted-space" style:display-name="apple-converted-space" style:family="text"/>
    <style:style style:name="footnotedescriptionChar" style:display-name="footnote description Char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3.6%" fo:font-size="11pt" style:font-size-asian="11pt"/>
    </style:style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 style:font-weight-complex="normal"/>
    </style:style>
    <style:style style:name="ListLabel23" style:display-name="ListLabel 23" style:family="text">
      <style:text-properties style:font-name-asian="Times New Roman" style:font-weight-complex="normal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3" style:display-name="ListLabel 53" style:family="text">
      <style:text-properties style:font-name-asian="Courier New"/>
    </style:style>
    <style:style style:name="ListLabel54" style:display-name="ListLabel 54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60" style:display-name="ListLabel 60" style:family="text">
      <style:text-properties style:font-name-asian="Arial" style:font-size-complex="9pt"/>
    </style:style>
    <style:style style:name="ListLabel61" style:display-name="ListLabel 61" style:family="text">
      <style:text-properties style:font-name-asian="Arial" style:font-size-complex="9pt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style:font-name-asian="Courier New"/>
    </style:style>
    <style:style style:name="ListLabel67" style:display-name="ListLabel 67" style:family="text">
      <style:text-properties style:font-name-asian="Courier New"/>
    </style:style>
    <style:style style:name="ListLabel68" style:display-name="ListLabel 68" style:family="text">
      <style:text-properties fo:font-weight="bold" style:font-weight-asian="bold"/>
    </style:style>
    <style:style style:name="ListLabel69" style:display-name="ListLabel 69" style:family="text">
      <style:text-properties style:font-name-asian="Courier New"/>
    </style:style>
    <style:style style:name="ListLabel70" style:display-name="ListLabel 70" style:family="text">
      <style:text-properties style:font-name="Arial" style:font-name-asian="Arial" style:font-name-complex="Arial" fo:font-style="normal" style:font-style-asian="normal" style:use-window-font-color="true" fo:font-size="11pt" style:font-size-asian="11pt" style:font-size-complex="11pt"/>
    </style:style>
    <style:style style:name="ListLabel71" style:display-name="ListLabel 71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4" style:display-name="ListLabel 7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4" style:display-name="ListLabel 84" style:family="text">
      <style:text-properties style:font-name-asian="Courier New"/>
    </style:style>
    <style:style style:name="ListLabel85" style:display-name="ListLabel 85" style:family="text">
      <style:text-properties style:font-name-asian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0.11806in" svg:height="0.871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Sapalska</meta:initial-creator>
    <dc:creator>kontakt@cuskorzenna.pl</dc:creator>
    <meta:creation-date>2026-02-25T09:25:00Z</meta:creation-date>
    <dc:date>2026-05-12T07:12:00Z</dc:date>
    <meta:print-date>2026-05-12T07:09:00Z</meta:print-date>
    <meta:template xlink:href="Normal" xlink:type="simple"/>
    <meta:editing-cycles>11</meta:editing-cycles>
    <meta:editing-duration>PT480S</meta:editing-duration>
    <meta:document-statistic meta:page-count="1" meta:paragraph-count="9" meta:word-count="660" meta:character-count="4617" meta:row-count="33" meta:non-whitespace-character-count="3966"/>
  </office:meta>
</office:document-meta>
</file>